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99</text:p>
          </table:table-cell>
          <table:table-cell table:number-columns-repeated="2" table:style-name="ce2"/>
          <table:table-cell office:value-type="string" table:style-name="ce6">
            <text:p>7 июн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6" table:style-name="ce8">
            <text:p>4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10:060801:652</text:p>
          </table:table-cell>
          <table:table-cell office:value-type="float" office:value="28908.62" table:style-name="ce15">
            <text:p>28 908.62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2:010722:4350</text:p>
          </table:table-cell>
          <table:table-cell office:value-type="float" office:value="95030.720000000001" table:style-name="ce15">
            <text:p>95 030.72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10:060801:750</text:p>
          </table:table-cell>
          <table:table-cell office:value-type="float" office:value="64571.59" table:style-name="ce15">
            <text:p>64 571.59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1:160104:5293</text:p>
          </table:table-cell>
          <table:table-cell office:value-type="float" office:value="179063.34" table:style-name="ce15">
            <text:p>179 063.34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2:010359:610</text:p>
          </table:table-cell>
          <table:table-cell office:value-type="float" office:value="1768875.34" table:style-name="ce15">
            <text:p>1 768 875.34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2:010359:611</text:p>
          </table:table-cell>
          <table:table-cell office:value-type="float" office:value="2669859.4700000002" table:style-name="ce15">
            <text:p>2 669 859.47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1:120201:7957</text:p>
          </table:table-cell>
          <table:table-cell office:value-type="float" office:value="741272.76" table:style-name="ce15">
            <text:p>741 272.76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3:040402:1965</text:p>
          </table:table-cell>
          <table:table-cell office:value-type="float" office:value="2344628.65" table:style-name="ce15">
            <text:p>2 344 628.65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1:010303:1136</text:p>
          </table:table-cell>
          <table:table-cell office:value-type="float" office:value="1689232" table:style-name="ce15">
            <text:p>1 689 232.00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3:060103:1014</text:p>
          </table:table-cell>
          <table:table-cell office:value-type="float" office:value="1119670.45" table:style-name="ce15">
            <text:p>1 119 670.45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4:010201:1292</text:p>
          </table:table-cell>
          <table:table-cell office:value-type="float" office:value="2008357" table:style-name="ce15">
            <text:p>2 008 357.00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10:090301:325</text:p>
          </table:table-cell>
          <table:table-cell office:value-type="float" office:value="450366.16" table:style-name="ce15">
            <text:p>450 366.16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1:120201:7958</text:p>
          </table:table-cell>
          <table:table-cell office:value-type="float" office:value="848626.31" table:style-name="ce15">
            <text:p>848 626.31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1:080102:1652</text:p>
          </table:table-cell>
          <table:table-cell office:value-type="float" office:value="1081386.1399999999" table:style-name="ce15">
            <text:p>1 081 386.14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1:110401:687</text:p>
          </table:table-cell>
          <table:table-cell office:value-type="float" office:value="2545765.1800000002" table:style-name="ce15">
            <text:p>2 545 765.18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1:110101:1771</text:p>
          </table:table-cell>
          <table:table-cell office:value-type="float" office:value="1261240.51" table:style-name="ce15">
            <text:p>1 261 240.51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10:030301:1962</text:p>
          </table:table-cell>
          <table:table-cell office:value-type="float" office:value="780516.61" table:style-name="ce15">
            <text:p>780 516.61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2:010312:75</text:p>
          </table:table-cell>
          <table:table-cell office:value-type="float" office:value="1525027.74" table:style-name="ce15">
            <text:p>1 525 027.74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10:040101:933</text:p>
          </table:table-cell>
          <table:table-cell office:value-type="float" office:value="1110455.6599999999" table:style-name="ce15">
            <text:p>1 110 455.66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10:010615:596</text:p>
          </table:table-cell>
          <table:table-cell office:value-type="float" office:value="952026.78" table:style-name="ce15">
            <text:p>952 026.78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2:010201:6558</text:p>
          </table:table-cell>
          <table:table-cell office:value-type="float" office:value="3145712.08" table:style-name="ce15">
            <text:p>3 145 712.08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8:010117:110</text:p>
          </table:table-cell>
          <table:table-cell office:value-type="float" office:value="1765473.03" table:style-name="ce15">
            <text:p>1 765 473.03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1:130406:428</text:p>
          </table:table-cell>
          <table:table-cell office:value-type="float" office:value="76757.47" table:style-name="ce15">
            <text:p>76 757.47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2:010535:1457</text:p>
          </table:table-cell>
          <table:table-cell office:value-type="float" office:value="1112363.04" table:style-name="ce15">
            <text:p>1 112 363.04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1:010106:2906</text:p>
          </table:table-cell>
          <table:table-cell office:value-type="float" office:value="2328619.89" table:style-name="ce15">
            <text:p>2 328 619.89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1:030102:2731</text:p>
          </table:table-cell>
          <table:table-cell office:value-type="float" office:value="1803135.55" table:style-name="ce15">
            <text:p>1 803 135.55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1:050102:3737</text:p>
          </table:table-cell>
          <table:table-cell office:value-type="float" office:value="2228734.44" table:style-name="ce15">
            <text:p>2 228 734.44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1:050102:4149</text:p>
          </table:table-cell>
          <table:table-cell office:value-type="float" office:value="1972696.46" table:style-name="ce15">
            <text:p>1 972 696.46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1:050102:4293</text:p>
          </table:table-cell>
          <table:table-cell office:value-type="float" office:value="2071038.55" table:style-name="ce15">
            <text:p>2 071 038.55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1:050102:5276</text:p>
          </table:table-cell>
          <table:table-cell office:value-type="float" office:value="1821602.16" table:style-name="ce15">
            <text:p>1 821 602.16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1:050102:5290</text:p>
          </table:table-cell>
          <table:table-cell office:value-type="float" office:value="1796418.72" table:style-name="ce15">
            <text:p>1 796 418.72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1:050102:5425</text:p>
          </table:table-cell>
          <table:table-cell office:value-type="float" office:value="2582188.4900000002" table:style-name="ce15">
            <text:p>2 582 188.49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1:050102:5445</text:p>
          </table:table-cell>
          <table:table-cell office:value-type="float" office:value="2617440.21" table:style-name="ce15">
            <text:p>2 617 440.21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1:050102:5538</text:p>
          </table:table-cell>
          <table:table-cell office:value-type="float" office:value="2643051.61" table:style-name="ce15">
            <text:p>2 643 051.61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1:050102:5672</text:p>
          </table:table-cell>
          <table:table-cell office:value-type="float" office:value="2186762.04" table:style-name="ce15">
            <text:p>2 186 762.04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01:050102:5674</text:p>
          </table:table-cell>
          <table:table-cell office:value-type="float" office:value="2665244.84" table:style-name="ce15">
            <text:p>2 665 244.84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01:050102:5692</text:p>
          </table:table-cell>
          <table:table-cell office:value-type="float" office:value="2182564.7999999998" table:style-name="ce15">
            <text:p>2 182 564.80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01:050102:5704</text:p>
          </table:table-cell>
          <table:table-cell office:value-type="float" office:value="2157381.36" table:style-name="ce15">
            <text:p>2 157 381.36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01:050103:2121</text:p>
          </table:table-cell>
          <table:table-cell office:value-type="float" office:value="1240689.6000000001" table:style-name="ce15">
            <text:p>1 240 689.60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01:050103:2146</text:p>
          </table:table-cell>
          <table:table-cell office:value-type="float" office:value="1811406.82" table:style-name="ce15">
            <text:p>1 811 406.82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4">
            <text:p>19:01:050103:2190</text:p>
          </table:table-cell>
          <table:table-cell office:value-type="float" office:value="2711258.76" table:style-name="ce15">
            <text:p>2 711 258.76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4">
            <text:p>19:01:050103:2206</text:p>
          </table:table-cell>
          <table:table-cell office:value-type="float" office:value="1934438.13" table:style-name="ce15">
            <text:p>1 934 438.13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4">
            <text:p>19:01:050103:2477</text:p>
          </table:table-cell>
          <table:table-cell office:value-type="float" office:value="1267566.48" table:style-name="ce15">
            <text:p>1 267 566.48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4">
            <text:p>19:02:010522:1816</text:p>
          </table:table-cell>
          <table:table-cell office:value-type="float" office:value="803710.2" table:style-name="ce15">
            <text:p>803 710.20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4">
            <text:p>19:02:010526:1926</text:p>
          </table:table-cell>
          <table:table-cell office:value-type="float" office:value="1734021.27" table:style-name="ce15">
            <text:p>1 734 021.27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4">
            <text:p>19:02:010801:624</text:p>
          </table:table-cell>
          <table:table-cell office:value-type="float" office:value="799632.9" table:style-name="ce15">
            <text:p>799 632.90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03:040304:613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number-columns-spanned="2" table:number-rows-spanned="1" table:style-name="ce35">
            <text:p>22.05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68268C07EE9B2F1FEC91CB4C606A7D862053D9CEC26AA6512901D125B8A844B81A4A47A2CB34516AD67805EB5397DC02EE348A761C32A4CDC1CB5F9AD2800E7A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80" table:style-name="ro2">
          <table:table-cell table:number-columns-repeated="16384"/>
        </table:table-row>
      </table:table>
      <table:database-ranges>
        <table:database-range table:target-range-address="Лист1.A16:Лист1.E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06-07T04:17:22Z</dc:date>
    <meta:print-date>2023-04-20T04:19:09Z</meta:print-date>
  </office:meta>
</office:document-meta>
</file>